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3" style:family="paragraph" style:parent-style-name="Standard">
      <style:paragraph-properties fo:margin-left="0in" fo:margin-right="0in" fo:margin-top="0in" fo:margin-bottom="0in" loext:contextual-spacing="false" fo:text-indent="0.5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text-indent="0in" style:auto-text-indent="false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naldo -- what timelines for migrations</text:p>
      <text:p text:style-name="P3">-- Kevin -- update -- Shibboleth ready via standalone, working with CO IT for possibilities as aggregate shibboleth service, about ¼ of migrations complete</text:p>
      <text:p text:style-name="P1"/>
      <text:p text:style-name="P1">Patrick -- timelines for work for campuses that can’t contribute </text:p>
      <text:p text:style-name="P1"><text:tab/>-- Kevin -- Scholarworks IR will be spaced for ongoing development. For our platform projects, we can schedule time for discrete work, such as ojs, etc</text:p>
      <text:p text:style-name="P1"/>
      <text:p text:style-name="P1">Kristin -- Can Stanislaus be delayed until next summer? </text:p>
      <text:p text:style-name="P3">-- Kevin -- Yes!</text:p>
      <text:p text:style-name="P3"/>
      <text:p text:style-name="P4">Elizabeth -- During Fresno Samvera meeting, we discussed the goal to be is tracking core development from Hyrax, but we’re also discussing feature additions. What is the difference?</text:p>
      <text:p text:style-name="P4"><text:tab/>-- Kevin -- Feature add ons as part of the framework need to be configured or activated -- doesn’t require much development time, feature add ons such as OAI-PMH, authentication, etc require planned time since developing from scratch</text:p>
      <text:p text:style-name="P4"/>
      <text:p text:style-name="P1">Mark -- What about campus who have developers? How can they contribute?</text:p>
      <text:p text:style-name="P1"><text:tab/>-- Kevin/Carmen -- very interested in coming up with a strategy/work for this</text:p>
      <text:p text:style-name="P1"><text:tab/>-- Carmen: planning a codesprint for the 2019 meeting! Please let Carmen or Kevin know if you are able to help plan/can commit developer time. </text:p>
      <text:p text:style-name="P1"><text:tab/></text:p>
      <text:p text:style-name="P1">Matt <text:tab/>-- What can i do to help?</text:p>
      <text:p text:style-name="P1"><text:tab/>--Carmen: Contribute! Volunteer to help plan next year’s meeting! Volunteer to help write some documentation. Do you have developers on your campus that could help at a codesprint? </text:p>
      <text:p text:style-name="P1"/>
      <text:p text:style-name="P1">Archive It -- Questions -- </text:p>
      <text:p text:style-name="P1">Elizabeth -- Is there tech coming to preserve knowledge bases, database driven content</text:p>
      <text:p text:style-name="P1">Jillian -- depends on under the hood part -- sometimes need to pair with tech</text:p>
      <text:p text:style-name="P1"><text:tab/>-- Brosler, browser crawler -- doing better at catching</text:p>
      <text:p text:style-name="P1"><text:tab/>-- Beta feature for password protected content</text:p>
      <text:p text:style-name="P1"><text:tab/></text:p>
      <text:p text:style-name="P1"><text:soft-page-break/>Patrick -- Heratrix, codebase not updated, will it be updated now?</text:p>
      <text:p text:style-name="P1">Jillian -- engineers are updating code, allowing as open source, email for specifics</text:p>
      <text:p text:style-name="P1"/>
      <text:p text:style-name="P1">Lana -- Copyright, now does that play out, pricing concerns for institutions?</text:p>
      <text:p text:style-name="P1">Jillian -- copyright -- take down requests for content, often up to partner for crawling, institutional mission will determine; pricing depends on data level -- trial runs for archive limits -- email with urls can set up trials, frequency, </text:p>
      <text:p text:style-name="P1"/>
      <text:p text:style-name="P1">Declaration of Rights and Principles</text:p>
      <text:p text:style-name="P1"><text:tab/>-- <text:s/><text:a xlink:type="simple" xlink:href="https://libraries.universityofcalifornia.edu/about/initiatives/scholarly-communication" text:style-name="Internet_20_link" text:visited-style-name="Visited_20_Internet_20_Link"><text:span text:style-name="T1">https://libraries.universityofcalifornia.edu/about/initiatives/scholarly-communication</text:span></text:a></text:p>
      <text:p text:style-name="P1"/>
      <text:p text:style-name="P1">OA2020: <text:a xlink:type="simple" xlink:href="https://oa2020.org/" text:style-name="Internet_20_link" text:visited-style-name="Visited_20_Internet_20_Link"><text:span text:style-name="T1">https://oa2020.org/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ackground-color="#ffffff" style:writing-mode="lr-tb" style:layout-grid-color="#c0c0c0" style:layout-grid-lines="241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7" meta:word-count="365" meta:character-count="2322" meta:non-whitespace-character-count="1964"/>
    <meta:generator>LibreOfficeDev/5.1.0.3$Linux_X86_64 LibreOffice_project/</meta:generator>
  </office:meta>
</office:document-meta>
</file>